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262626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fo:color="#505959" style:text-outline="false" style:font-name="Georgia" fo:font-size="15pt" fo:letter-spacing="normal" fo:font-style="normal" fo:font-weight="bold" style:letter-kerning="false" style:font-name-asian="Georgia" style:font-size-asian="15pt" style:font-style-asian="normal" style:font-weight-asian="bold" style:font-name-complex="Georgia" style:font-size-complex="15pt" style:font-style-complex="normal" style:font-weight-complex="bold"/>
    </style:style>
    <style:style style:name="P4" style:family="paragraph" style:parent-style-name="Standard">
      <style:paragraph-properties style:text-autospace="none"/>
      <style:text-properties fo:color="#ffffff" style:text-outline="false" style:font-name="LucidaGrande" fo:font-size="10pt" fo:letter-spacing="normal" fo:font-weight="bold" style:letter-kerning="false" style:font-name-asian="LucidaGrande" style:font-size-asian="10pt" style:font-weight-asian="bold" style:font-name-complex="LucidaGrande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262626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1" style:family="text">
      <style:text-properties fo:color="#084275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2" style:family="text">
      <style:text-properties fo:color="#262626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,000 As, 10,000 As, University and Nietzsche</text:p>
      <text:p text:style-name="P4">ynd</text:p>
      <text:p text:style-name="P1"><text:span text:style-name="T2">NB. State "I have deleted them (the big ideas)” before each </text:span><text:a xlink:type="simple" xlink:href="http://lucianspedagogy.blogspot.com.au/" text:style-name="Internet_20_link" text:visited-style-name="Visited_20_Internet_20_Link"><text:span text:style-name="T1">breasoning   </text:span></text:a><text:span text:style-name="T2"> in each of the following As to avoid distractions such as pauses, mistakes and taking too long.</text:span></text:p>
      <text:p text:style-name="P2">Breason out 1,000 As (one A per day) for 3 years to form the "cornerstone" of a University.</text:p>
      <text:p text:style-name="P2">Breason out 10,000 As (as above) for 30 years to become a Nietzsche-like Pedagogy-Helper, who would benefit from being a famous profess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12T13:25:37</meta:creation-date>
    <dc:date>2014-10-12T17:38:49</dc:date>
    <dc:creator>Lucian Green</dc:creator>
    <meta:editing-duration>PT8M17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5" meta:word-count="77" meta:character-count="446"/>
  </office:meta>
</office:document-meta>
</file>